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3]; [.B17])&gt;1;NOT(ISBLANK([.B17]))))" style:apply-style-name="cf35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34</text:p>
          </table:table-cell>
          <table:table-cell table:number-columns-repeated="2" table:style-name="ce2"/>
          <table:table-cell office:value-type="string" table:style-name="ce6">
            <text:p>29 но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8">
            <text:p>4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30301:1824</text:p>
          </table:table-cell>
          <table:table-cell office:value-type="float" office:value="78743.759999999995" table:style-name="ce17">
            <text:p>78 743.76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301:1825</text:p>
          </table:table-cell>
          <table:table-cell office:value-type="float" office:value="80653.59" table:style-name="ce17">
            <text:p>80 653.59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401:10791</text:p>
          </table:table-cell>
          <table:table-cell office:value-type="float" office:value="124903" table:style-name="ce17">
            <text:p>124 903.00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8T00:00:00" table:style-name="ce19">
            <text:p>18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3:052701:135</text:p>
          </table:table-cell>
          <table:table-cell office:value-type="float" office:value="50274" table:style-name="ce17">
            <text:p>50 274.00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3:080101:663</text:p>
          </table:table-cell>
          <table:table-cell office:value-type="float" office:value="34103.72" table:style-name="ce17">
            <text:p>34 103.72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1:010106:6644</text:p>
          </table:table-cell>
          <table:table-cell office:value-type="float" office:value="100340.64" table:style-name="ce17">
            <text:p>100 340.64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1:010106:6645</text:p>
          </table:table-cell>
          <table:table-cell office:value-type="float" office:value="92908" table:style-name="ce17">
            <text:p>92 908.00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1:010106:6646</text:p>
          </table:table-cell>
          <table:table-cell office:value-type="float" office:value="92908" table:style-name="ce17">
            <text:p>92 908.00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3:040209:462</text:p>
          </table:table-cell>
          <table:table-cell office:value-type="float" office:value="35367.57" table:style-name="ce17">
            <text:p>35 367.57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11:040109:743</text:p>
          </table:table-cell>
          <table:table-cell office:value-type="float" office:value="29336.76" table:style-name="ce17">
            <text:p>29 336.76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3:040305:81</text:p>
          </table:table-cell>
          <table:table-cell office:value-type="float" office:value="180089.56" table:style-name="ce17">
            <text:p>180 089.56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3:040305:82</text:p>
          </table:table-cell>
          <table:table-cell office:value-type="float" office:value="182493.96" table:style-name="ce17">
            <text:p>182 493.96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4:050102:1024</text:p>
          </table:table-cell>
          <table:table-cell office:value-type="float" office:value="233070.6" table:style-name="ce17">
            <text:p>233 070.60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4:050102:150</text:p>
          </table:table-cell>
          <table:table-cell office:value-type="float" office:value="234222.66" table:style-name="ce17">
            <text:p>234 222.66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5:020101:117</text:p>
          </table:table-cell>
          <table:table-cell office:value-type="float" office:value="53410" table:style-name="ce17">
            <text:p>53 410.00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5:050401:208</text:p>
          </table:table-cell>
          <table:table-cell office:value-type="float" office:value="75528.600000000006" table:style-name="ce17">
            <text:p>75 528.60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5:090118:74</text:p>
          </table:table-cell>
          <table:table-cell office:value-type="float" office:value="422136" table:style-name="ce17">
            <text:p>422 136.00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6:020103:239</text:p>
          </table:table-cell>
          <table:table-cell office:value-type="float" office:value="236407.4" table:style-name="ce17">
            <text:p>236 407.40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6:050304:176</text:p>
          </table:table-cell>
          <table:table-cell office:value-type="float" office:value="83160" table:style-name="ce17">
            <text:p>83 160.00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7:010104:9</text:p>
          </table:table-cell>
          <table:table-cell office:value-type="float" office:value="169150" table:style-name="ce17">
            <text:p>169 150.00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10:050124:43</text:p>
          </table:table-cell>
          <table:table-cell office:value-type="float" office:value="411686.37" table:style-name="ce17">
            <text:p>411 686.37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10:110101:151</text:p>
          </table:table-cell>
          <table:table-cell office:value-type="float" office:value="100343.23" table:style-name="ce17">
            <text:p>100 343.23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11:020105:503</text:p>
          </table:table-cell>
          <table:table-cell office:value-type="float" office:value="58620.6" table:style-name="ce17">
            <text:p>58 620.60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11:020105:504</text:p>
          </table:table-cell>
          <table:table-cell office:value-type="float" office:value="40428" table:style-name="ce17">
            <text:p>40 428.00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11:110101:302</text:p>
          </table:table-cell>
          <table:table-cell office:value-type="float" office:value="31579.96" table:style-name="ce17">
            <text:p>31 579.96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3:040102:1788</text:p>
          </table:table-cell>
          <table:table-cell office:value-type="float" office:value="1595736.18" table:style-name="ce17">
            <text:p>1 595 736.18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7:040101:1422</text:p>
          </table:table-cell>
          <table:table-cell office:value-type="float" office:value="50974.8" table:style-name="ce17">
            <text:p>50 974.80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1:020101:4650</text:p>
          </table:table-cell>
          <table:table-cell office:value-type="float" office:value="420636.46" table:style-name="ce17">
            <text:p>420 636.46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3:030201:6497</text:p>
          </table:table-cell>
          <table:table-cell office:value-type="float" office:value="349321.77" table:style-name="ce17">
            <text:p>349 321.77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3:030201:6498</text:p>
          </table:table-cell>
          <table:table-cell office:value-type="float" office:value="340378.29" table:style-name="ce17">
            <text:p>340 378.29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9:010108:1491</text:p>
          </table:table-cell>
          <table:table-cell office:value-type="float" office:value="78711.490000000005" table:style-name="ce17">
            <text:p>78 711.49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1:080202:598</text:p>
          </table:table-cell>
          <table:table-cell office:value-type="float" office:value="2848930.2" table:style-name="ce17">
            <text:p>2 848 930.20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1:120201:7804</text:p>
          </table:table-cell>
          <table:table-cell office:value-type="float" office:value="677319.82" table:style-name="ce17">
            <text:p>677 319.82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1:130404:751</text:p>
          </table:table-cell>
          <table:table-cell office:value-type="float" office:value="390985.04" table:style-name="ce17">
            <text:p>390 985.04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3:070102:820</text:p>
          </table:table-cell>
          <table:table-cell office:value-type="float" office:value="603529.76" table:style-name="ce17">
            <text:p>603 529.76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4:050102:592</text:p>
          </table:table-cell>
          <table:table-cell office:value-type="float" office:value="408670.9" table:style-name="ce17">
            <text:p>408 670.90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10:010619:209</text:p>
          </table:table-cell>
          <table:table-cell office:value-type="float" office:value="2451280.25" table:style-name="ce17">
            <text:p>2 451 280.25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10:050161:727</text:p>
          </table:table-cell>
          <table:table-cell office:value-type="float" office:value="2023148.5" table:style-name="ce17">
            <text:p>2 023 148.50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10:050306:4371</text:p>
          </table:table-cell>
          <table:table-cell office:value-type="float" office:value="1934766.4" table:style-name="ce17">
            <text:p>1 934 766.40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11:150101:1283</text:p>
          </table:table-cell>
          <table:table-cell office:value-type="float" office:value="1278853.58" table:style-name="ce17">
            <text:p>1 278 853.58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1:040106:468</text:p>
          </table:table-cell>
          <table:table-cell office:value-type="float" office:value="3097344.67" table:style-name="ce17">
            <text:p>3 097 344.67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5:070902:138</text:p>
          </table:table-cell>
          <table:table-cell office:value-type="float" office:value="2212384.0699999998" table:style-name="ce17">
            <text:p>2 212 384.07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11:150101:1284</text:p>
          </table:table-cell>
          <table:table-cell office:value-type="float" office:value="620932.98" table:style-name="ce17">
            <text:p>620 932.98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1:010101:4609</text:p>
          </table:table-cell>
          <table:table-cell office:value-type="float" office:value="1435456.08" table:style-name="ce17">
            <text:p>1 435 456.08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1:050104:2560</text:p>
          </table:table-cell>
          <table:table-cell office:value-type="float" office:value="2559120.77" table:style-name="ce17">
            <text:p>2 559 120.77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04:010102:4045</text:p>
          </table:table-cell>
          <table:table-cell office:value-type="float" office:value="964554.27" table:style-name="ce17">
            <text:p>964 554.27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3:000000:1239</text:p>
          </table:table-cell>
          <table:table-cell office:value-type="float" office:value="5059659.5499875415" table:style-name="ce17">
            <text:p>5 059 659.55</text:p>
          </table:table-cell>
          <table:table-cell office:value-type="date" office:date-value="2021-11-22T00:00:00" table:style-name="ce18">
            <text:p>22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130401:11772</text:p>
          </table:table-cell>
          <table:table-cell office:value-type="date" office:date-value="2021-11-22T00:00:00" table:style-name="ce23">
            <text:p>22.11.2021</text:p>
          </table:table-cell>
          <table:table-cell office:value-type="string" table:number-columns-spanned="2" table:number-rows-spanned="1" table:style-name="ce39">
            <text:p>19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130401:9200</text:p>
          </table:table-cell>
          <table:table-cell office:value-type="date" office:date-value="2021-11-22T00:00:00" table:style-name="ce23">
            <text:p>22.11.2021</text:p>
          </table:table-cell>
          <table:table-cell office:value-type="string" table:number-columns-spanned="2" table:number-rows-spanned="1" table:style-name="ce39">
            <text:p>19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130201:572</text:p>
          </table:table-cell>
          <table:table-cell office:value-type="date" office:date-value="2021-11-22T00:00:00" table:style-name="ce23">
            <text:p>22.11.2021</text:p>
          </table:table-cell>
          <table:table-cell office:value-type="string" table:number-columns-spanned="2" table:number-rows-spanned="1" table:style-name="ce39">
            <text:p>19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1:010302:2588</text:p>
          </table:table-cell>
          <table:table-cell office:value-type="date" office:date-value="2021-11-22T00:00:00" table:style-name="ce23">
            <text:p>22.11.2021</text:p>
          </table:table-cell>
          <table:table-cell office:value-type="string" table:number-columns-spanned="2" table:number-rows-spanned="1" table:style-name="ce39">
            <text:p>19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19:05:010136:63</text:p>
          </table:table-cell>
          <table:table-cell office:value-type="date" office:date-value="2021-11-22T00:00:00" table:style-name="ce23">
            <text:p>22.11.2021</text:p>
          </table:table-cell>
          <table:table-cell office:value-type="string" table:number-columns-spanned="2" table:number-rows-spanned="1" table:style-name="ce39">
            <text:p>19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511CBD0C1ADAFAF529C132B166CD5158195ECF4A1575AD020C94D28628447B83DB0679AF337981310B28532AC9866D10ECD86A7985B3B21F3F20D5B799AD6B0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5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1-29T08:31:55Z</dc:date>
    <meta:print-date>2021-11-15T08:01:55Z</meta:print-date>
  </office:meta>
</office:document-meta>
</file>